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Catherijne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hebben de volgende aanvraag ontvangen:</text:p>
            <text:p text:style-name="common-al">Gehandicaptenparkeerplaats</text:p>
            <text:p text:style-name="common-al">Voor: Gehandicaptenparkeerplaats</text:p>
            <text:p text:style-name="common-al">Locatie: Catherijneplaats</text:p>
            <text:p text:style-name="common-al">Dossiernummer: 135950</text:p>
            <text:p text:style-name="tussenkopcur"/>
            <text:p text:style-name="tussenkopcur">Zienswijze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66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6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6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Catherijne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64</meta:user-defined>
    <meta:user-defined meta:name="OVERHEIDop.GmbID/DC.identifier">gmb-2017-8366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S</meta:user-defined>
    <meta:user-defined meta:name="OVERHEIDop.woonplaats">Arnhem</meta:user-defined>
    <meta:user-defined meta:name="OVERHEIDop.straatnaam">St. Catharinaplaat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59 443739</meta:user-defined>
    <meta:user-defined meta:name="OVERHEIDop.versieInformatie"/>
  </office:meta>
</office:document-meta>
</file>