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zelvlas 13 t/m 2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ezelvlas 13 t/m 23 te Asten</text:span>
          </text:p>
            <text:p text:style-name="common-al">het aanleggen van inritten en carporten				05-05-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366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6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6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zelvlas 13 t/m 23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663</meta:user-defined>
    <meta:user-defined meta:name="OVERHEIDop.GmbID/DC.identifier">gmb-2017-83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PM 13</meta:user-defined>
    <meta:user-defined meta:name="OVERHEIDop.woonplaats">Asten</meta:user-defined>
    <meta:user-defined meta:name="OVERHEIDop.straatnaam">Vezelvlas</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194 379996</meta:user-defined>
    <meta:user-defined meta:name="OVERHEIDop.versieInformatie"/>
  </office:meta>
</office:document-meta>
</file>