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inpandige glijbaan, Signaalrood 2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gnaalrood 25, 2718 SH Zoetermeer, plaatsen van een inpandige glijbaan, WB20170092 (verzonden d.d. 1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6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inpandige glijbaan, Signaalrood 25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61</meta:user-defined>
    <meta:user-defined meta:name="OVERHEIDop.GmbID/DC.identifier">gmb-2017-8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5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0049</meta:user-defined>
    <meta:user-defined meta:name="OVERHEIDop.versieInformatie"/>
  </office:meta>
</office:document-meta>
</file>