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 en een terras, Samanthagang 6, 271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amanthagang 6, 2719 CJ Zoetermeer, plaatsen van reclame en een terras, WB20170115 (verzonden d.d. 0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5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5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 en een terras, Samanthagang 6, 271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57</meta:user-defined>
    <meta:user-defined meta:name="OVERHEIDop.GmbID/DC.identifier">gmb-2017-83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L 114</meta:user-defined>
    <meta:user-defined meta:name="OVERHEIDop.woonplaats">Zoetermeer</meta:user-defined>
    <meta:user-defined meta:name="OVERHEIDop.straatnaam">Samantha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14 450912</meta:user-defined>
    <meta:user-defined meta:name="OVERHEIDop.versieInformatie"/>
  </office:meta>
</office:document-meta>
</file>