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ruiskensweg 2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ruiskensweg</text:span>
            <text:span text:style-name="nadrukvet"> 24 te Asten</text:span>
          </text:p>
            <text:p text:style-name="common-al">het uitbreiden van een woonhuis		15-05-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65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5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5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Kruiskensweg 2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52</meta:user-defined>
    <meta:user-defined meta:name="OVERHEIDop.GmbID/DC.identifier">gmb-2017-8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D 24</meta:user-defined>
    <meta:user-defined meta:name="OVERHEIDop.woonplaats">Asten</meta:user-defined>
    <meta:user-defined meta:name="OVERHEIDop.straatnaam">Kruisken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12 379062</meta:user-defined>
    <meta:user-defined meta:name="OVERHEIDop.versieInformatie"/>
  </office:meta>
</office:document-meta>
</file>