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beekstraat 39 te Zetten</text:p>
      <text:section text:name="zakelijke-mededeling_id1-3-2" text:style-name="zakelijke-mededeling">
        <text:section text:name="zakelijke-mededeling-tekst_id1-3-2-1" text:style-name="zakelijke-mededeling-tekst">
          <text:section text:name="tekst_id1-3-2-1-1" text:style-name="tekst">
            <text:p text:style-name="common-al">Op 13 mei 2017 heeft de gemeente een aanvraag ontvangen voor een omgevingsvergunning voor het vergroten van een dakkapel op locatie Steenbeekstraat 39 te Zetten. De aanvraag is geregistreerd onder zaaknummer HOV-17-09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365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5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5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enbeekstraat 39 te Z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651</meta:user-defined>
    <meta:user-defined meta:name="OVERHEIDop.GmbID/DC.identifier">gmb-2017-83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AL 3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917 437774</meta:user-defined>
    <meta:user-defined meta:name="OVERHEIDop.versieInformatie"/>
  </office:meta>
</office:document-meta>
</file>