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mzetten agrarische bedrijfswoning naar platteland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4-2017</text:p>
            <text:p text:style-name="common-al">Vergunningszaak: 			 Omgevingsvergunning</text:p>
            <text:p text:style-name="common-al">Dossiernummer:			 WABO17-00834</text:p>
            <text:p text:style-name="common-al">Locatie:				 Duinweg 15 te Castricum</text:p>
            <text:p text:style-name="common-al">Activiteit:				 het omzetten van een agrarische bedrijfswoning naar plattelands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364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4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4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zetten agrarische bedrijfswoning naar plattelands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49</meta:user-defined>
    <meta:user-defined meta:name="OVERHEIDop.GmbID/DC.identifier">gmb-2017-83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L 15</meta:user-defined>
    <meta:user-defined meta:name="OVERHEIDop.woonplaats">Castricum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07 510682</meta:user-defined>
    <meta:user-defined meta:name="OVERHEIDop.versieInformatie"/>
  </office:meta>
</office:document-meta>
</file>