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gebruik maken van een bestaande inrit, Rij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ijweg, Zoetermeer, tijdelijk gebruik maken van een bestaande inrit, WB20170211 (verzonden d.d. 08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64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4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4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gebruik maken van een bestaande inrit, Rij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48</meta:user-defined>
    <meta:user-defined meta:name="OVERHEIDop.GmbID/DC.identifier">gmb-2017-83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JA 20</meta:user-defined>
    <meta:user-defined meta:name="OVERHEIDop.woonplaats">Zoetermeer</meta:user-defined>
    <meta:user-defined meta:name="OVERHEIDop.straatnaam">J.L. van Rij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29 452588</meta:user-defined>
    <meta:user-defined meta:name="OVERHEIDop.versieInformatie"/>
  </office:meta>
</office:document-meta>
</file>