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ijkers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Avondvierdaagse</text:p>
            <text:p text:style-name="common-al">Locatie: Rijkerswoerd</text:p>
            <text:p text:style-name="common-al">Datum: 6 tm 9 juni 2017</text:p>
            <text:p text:style-name="last-al">Dossiernummer: 1418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64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4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4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ijkerswo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47</meta:user-defined>
    <meta:user-defined meta:name="OVERHEIDop.GmbID/DC.identifier">gmb-2017-836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BK 44a</meta:user-defined>
    <meta:user-defined meta:name="OVERHEIDop.woonplaats">Arnhem</meta:user-defined>
    <meta:user-defined meta:name="OVERHEIDop.straatnaam">De Pa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80 439741</meta:user-defined>
    <meta:user-defined meta:name="OVERHEIDop.versieInformatie"/>
  </office:meta>
</office:document-meta>
</file>