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airconditioning aan de buitenkant, Petuniatuin 7, 2724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tuniatuin 7, 2724 NA Zoetermeer, plaatsen van airconditioning aan de buitenkant, WB20170121 (verzonden d.d. 10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4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4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airconditioning aan de buitenkant, Petuniatuin 7, 2724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42</meta:user-defined>
    <meta:user-defined meta:name="OVERHEIDop.GmbID/DC.identifier">gmb-2017-83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NA 12</meta:user-defined>
    <meta:user-defined meta:name="OVERHEIDop.woonplaats">Zoetermeer</meta:user-defined>
    <meta:user-defined meta:name="OVERHEIDop.straatnaam">Petuniatu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6 453242</meta:user-defined>
    <meta:user-defined meta:name="OVERHEIDop.versieInformatie"/>
  </office:meta>
</office:document-meta>
</file>