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urley Jeugdkamp op 27 augustus 2017, Nieuwe Kalfjeslaan 21, Amstelveen - Zaaknummer Z-2017/02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7</text:span>
          </text:p>
            <text:p text:style-name="common-al">Hurley Jeugdkamp op 27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63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urley Jeugdkamp op 27 augustus 2017, Nieuwe Kalfjeslaan 21, Amstelveen - Zaaknummer Z-2017/021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39</meta:user-defined>
    <meta:user-defined meta:name="OVERHEIDop.GmbID/DC.identifier">gmb-2017-83639</meta:user-defined>
    <meta:user-defined meta:name="OVERHEID.TaxonomieBeleidsagenda/OVERHEID.category">Ruimte en infrastructuur | Organisatie en beleid</meta:user-defined>
    <meta:user-defined meta:name="OVERHEIDop.referentienummer">Z-2017/021522</meta:user-defined>
    <meta:user-defined meta:name="DCTERMS.abstract">Hurley Jeugdkamp op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4 481608</meta:user-defined>
    <meta:user-defined meta:name="OVERHEIDop.versieInformatie"/>
  </office:meta>
</office:document-meta>
</file>