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nenberg 6 te Sint-Michiels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2</text:p>
            <text:p text:style-name="common-al">Aangevraagd op 08 mei 2017</text:p>
            <text:p text:style-name="common-al">het plaatsen van 50 zonnepanelen in het weilan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3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nenberg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38</meta:user-defined>
    <meta:user-defined meta:name="OVERHEIDop.GmbID/DC.identifier">gmb-2017-83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E 6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23 404962</meta:user-defined>
    <meta:user-defined meta:name="OVERHEIDop.versieInformatie"/>
  </office:meta>
</office:document-meta>
</file>