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Overwater 8, 2715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verwater 8, 2715 BV Zoetermeer, plaatsen van een dakkapel, WB20170147 (verzonden d.d. 1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3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Overwater 8, 2715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36</meta:user-defined>
    <meta:user-defined meta:name="OVERHEIDop.GmbID/DC.identifier">gmb-2017-83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V 8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57 452088</meta:user-defined>
    <meta:user-defined meta:name="OVERHEIDop.versieInformatie"/>
  </office:meta>
</office:document-meta>
</file>