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25 te Hoenderloo, het oprichten van een vrijstaande woning en het tijdelijk (gedurende de bouw)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7/0149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3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3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3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25 te Hoenderloo, het oprichten van een vrijstaande woning en het tijdelijk (gedurende de bouw)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32</meta:user-defined>
    <meta:user-defined meta:name="OVERHEIDop.GmbID/DC.identifier">gmb-2017-83632</meta:user-defined>
    <meta:user-defined meta:name="OVERHEID.TaxonomieBeleidsagenda/OVERHEID.category">Ruimte en infrastructuur | Organisatie en beleid</meta:user-defined>
    <meta:user-defined meta:name="OVERHEIDop.referentienummer">D17/0149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W</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588 459161</meta:user-defined>
    <meta:user-defined meta:name="OVERHEIDop.versieInformatie"/>
  </office:meta>
</office:document-meta>
</file>