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 voor een bouwplaats, Oranjelaan 68, 2712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ranjelaan 68, 2712 GG Zoetermeer, werkterreinontheffing voor een bouwplaats, WB20170174 (verzonden d.d. 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3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 voor een bouwplaats, Oranjelaan 68, 2712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31</meta:user-defined>
    <meta:user-defined meta:name="OVERHEIDop.GmbID/DC.identifier">gmb-2017-83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G 68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8 451927</meta:user-defined>
    <meta:user-defined meta:name="OVERHEIDop.versieInformatie"/>
  </office:meta>
</office:document-meta>
</file>