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groendek boven de garage, wijzigen bestemming van twee ruimtes en wijzigen van noodtrappen in een woongebouw, Hoek Oranjelaan / Eerste Station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ek Oranjelaan / Eerste Stationsstraat, Zoetermeer, plaatsen van een groendek boven de garage, wijzigen bestemming van twee ruimtes en wijzigen van noodtrappen in een woongebouw, WB20170089 (verzonden d.d. 10 mei 2017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62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2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2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groendek boven de garage, wijzigen bestemming van twee ruimtes en wijzigen van noodtrappen in een woongebouw, Hoek Oranjelaan / Eerste Station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29</meta:user-defined>
    <meta:user-defined meta:name="OVERHEIDop.GmbID/DC.identifier">gmb-2017-83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08 452016</meta:user-defined>
    <meta:user-defined meta:name="OVERHEIDop.versieInformatie"/>
  </office:meta>
</office:document-meta>
</file>