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25C en 25D te Apeldoorn, het realiseren van 2 studio's op de 1e en 2e verdieping en het plaatsen van 2 dakkapellen op het achterdakvlak en een dakkapel op het zijdakvlak</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text:p>
            <text:p text:style-name="common-al">Wabonummer: D17/01481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62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2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2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straat 25C en 25D te Apeldoorn, het realiseren van 2 studio's op de 1e en 2e verdieping en het plaatsen van 2 dakkapellen op het achterdakvlak en een dakkapel op het zij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25</meta:user-defined>
    <meta:user-defined meta:name="OVERHEIDop.GmbID/DC.identifier">gmb-2017-83625</meta:user-defined>
    <meta:user-defined meta:name="OVERHEID.TaxonomieBeleidsagenda/OVERHEID.category">Ruimte en infrastructuur | Organisatie en beleid</meta:user-defined>
    <meta:user-defined meta:name="OVERHEIDop.referentienummer">D17/0148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M 25</meta:user-defined>
    <meta:user-defined meta:name="OVERHEIDop.woonplaats">Apeldoorn</meta:user-defined>
    <meta:user-defined meta:name="OVERHEIDop.straatnaam">Kor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66 469754</meta:user-defined>
    <meta:user-defined meta:name="OVERHEIDop.versieInformatie"/>
  </office:meta>
</office:document-meta>
</file>