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Chopinrode 39, 2717 B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hopinrode 39, 2717 BJ Zoetermeer, plaatsen van een dakopbouw, WB20170099 (verzonden d.d. 09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623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2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2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Chopinrode 39, 2717 B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623</meta:user-defined>
    <meta:user-defined meta:name="OVERHEIDop.GmbID/DC.identifier">gmb-2017-83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BJ 39</meta:user-defined>
    <meta:user-defined meta:name="OVERHEIDop.woonplaats">Zoetermeer</meta:user-defined>
    <meta:user-defined meta:name="OVERHEIDop.straatnaam">Chopinro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927 453687</meta:user-defined>
    <meta:user-defined meta:name="OVERHEIDop.versieInformatie"/>
  </office:meta>
</office:document-meta>
</file>