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plitsen van de woning en het plaatsen van een nieuw kozijn in de zijgevel, Bellefleurhof 12, 2728 K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llefleurhof 12, 2728 KH Zoetermeer, splitsen van de woning en het plaatsen van een nieuw kozijn in de zijgevel, WB20170155 (verzonden d.d. 09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62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2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2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plitsen van de woning en het plaatsen van een nieuw kozijn in de zijgevel, Bellefleurhof 12, 2728 K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620</meta:user-defined>
    <meta:user-defined meta:name="OVERHEIDop.GmbID/DC.identifier">gmb-2017-83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KH 12</meta:user-defined>
    <meta:user-defined meta:name="OVERHEIDop.woonplaats">Zoetermeer</meta:user-defined>
    <meta:user-defined meta:name="OVERHEIDop.straatnaam">Bellefleurho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93 453966</meta:user-defined>
    <meta:user-defined meta:name="OVERHEIDop.versieInformatie"/>
  </office:meta>
</office:document-meta>
</file>