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kappen van een boom vanwege het plaatsen van een reclamezuil, Industrieweg 7, 2712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Industrieweg 7, 2712 LA Zoetermeer, kappen van een boom vanwege het plaatsen van een reclamezuil, WB20170109 (verzonden d.d. 11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1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1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1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kappen van een boom vanwege het plaatsen van een reclamezuil, Industrieweg 7, 2712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17</meta:user-defined>
    <meta:user-defined meta:name="OVERHEIDop.GmbID/DC.identifier">gmb-2017-836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H 12</meta:user-defined>
    <meta:user-defined meta:name="OVERHEIDop.woonplaats">Zoetermeer</meta:user-defined>
    <meta:user-defined meta:name="OVERHEIDop.straatnaam">Bellefleurho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93 453966</meta:user-defined>
    <meta:user-defined meta:name="OVERHEIDop.versieInformatie"/>
  </office:meta>
</office:document-meta>
</file>