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Nipkowstraat (zaaknummer 11950-201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Selles Car Company/EriccarsBV, <text:span text:style-name="nadrukvet">Nipkowstraat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361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1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61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Nipkowstraat (zaaknummer 11950-2017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3610</meta:user-defined>
    <meta:user-defined meta:name="OVERHEIDop.GmbID/DC.identifier">gmb-2017-83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RJ 1</meta:user-defined>
    <meta:user-defined meta:name="OVERHEIDop.woonplaats">Zwolle</meta:user-defined>
    <meta:user-defined meta:name="OVERHEIDop.straatnaam">Nipkow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927 500882</meta:user-defined>
    <meta:user-defined meta:name="OVERHEIDop.versieInformatie"/>
  </office:meta>
</office:document-meta>
</file>