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9, 1251 AK, het      plaatsen van een hek met inrijpoort, verzonden 9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60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07</meta:user-defined>
    <meta:user-defined meta:name="OVERHEIDop.GmbID/DC.identifier">gmb-2017-83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