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Montgomerystraat 29, 1931VW te Egmond aan Zee,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4-GZB-8) van bijlage 1 van het Reglement verkeersregels en verkeerstekens 1990 op de locatie Montgomerystraat 29 te </text:p>
            <text:p text:style-name="common-al">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360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0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Montgomerystraat 29, 1931VW te Egmond aan Zee,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606</meta:user-defined>
    <meta:user-defined meta:name="OVERHEIDop.GmbID/DC.identifier">gmb-2017-83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VW 29</meta:user-defined>
    <meta:user-defined meta:name="OVERHEIDop.woonplaats">Egmond aan Zee</meta:user-defined>
    <meta:user-defined meta:name="OVERHEIDop.straatnaam">Montgomery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56 514408</meta:user-defined>
    <meta:user-defined meta:name="OVERHEIDop.versieInformatie"/>
  </office:meta>
</office:document-meta>
</file>