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school en peuterspeelzaal, Vlasakker 33/35, 2723 T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4">
              <text:list-item text:style-override="id1-3-2-1-1-4-1">
                <text:number>•</text:number>
                <text:p text:style-name="al">Vlasakker 33/35, 2723 TP Zoetermeer, brandveilig gebruik van een school en peuterspeelzaal, WB20170281 (ontvangen d.d. 12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0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school en peuterspeelzaal, Vlasakker 33/35, 2723 T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05</meta:user-defined>
    <meta:user-defined meta:name="OVERHEIDop.GmbID/DC.identifier">gmb-2017-83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TP 33</meta:user-defined>
    <meta:user-defined meta:name="OVERHEIDop.woonplaats">Zoetermeer</meta:user-defined>
    <meta:user-defined meta:name="OVERHEIDop.straatnaam">Vlas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55 453485</meta:user-defined>
    <meta:user-defined meta:name="OVERHEIDop.versieInformatie"/>
  </office:meta>
</office:document-meta>
</file>