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ouwborden, Ter hoogte van De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Ter hoogte van De Nieuwe Driemanspolder, Zoetermeer, plaatsen van bouwborden, WB20170280 (ontvangen d.d. 10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0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0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ouwborden, Ter hoogte van De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04</meta:user-defined>
    <meta:user-defined meta:name="OVERHEIDop.GmbID/DC.identifier">gmb-2017-8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1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79 453353</meta:user-defined>
    <meta:user-defined meta:name="OVERHEIDop.versieInformatie"/>
  </office:meta>
</office:document-meta>
</file>