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ly Moesweg 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lly Moesweg 2, 1251 AT, het      vellen van 1 Hemlockspar (herplant), verzonden 8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60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0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0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ly Moesweg 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603</meta:user-defined>
    <meta:user-defined meta:name="OVERHEIDop.GmbID/DC.identifier">gmb-2017-836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Wally Moe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03 474799</meta:user-defined>
    <meta:user-defined meta:name="OVERHEIDop.versieInformatie"/>
  </office:meta>
</office:document-meta>
</file>