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Wendy’s Croissanterie, Markt 14 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16 mei 2017 aan de heer Ch. van den Heuvel, handelend onder de naam Wendy’s Croissanterie, op basis van artikel 3 van de Drank- en Horecawet vergunning hebben verleend voor het uitoefenen van het horecabedrijf in het pand Markt 14. Tevens maakt de burgemeester bekend dat aan de heer Ch. van den Heuvel op 16 mei 2017 een exploitatievergunning (met terras) ex artikel 2.3.1.2 van de Algemene plaatselijke verordening Boxtel 2012  is verleend. </text:p>
            <text:p text:style-name="tussenkopcur">
            <text:span text:style-name="nadrukvet">Inzage</text:span>
          </text:p>
            <text:p text:style-name="common-al">Deze vergunningen liggen van 19 mei 2017 tot en met 23 juni 2017 tijdens kantooruren ter inzage in het gemeentehuis. Inzage van een vergunning kan worden geregeld na een telefonische afspraak met de behandelend ambtenaar via telefoonnummer (0411) 65 52 39. </text:p>
            <text:p text:style-name="tussenkopcur">
            <text:span text:style-name="nadrukvet">Bezwaar</text:span>
          </text:p>
            <text:p text:style-name="last-al">Belanghebbenden kunnen tot en met 23 juni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35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Wendy’s Croissanterie, Markt 14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99</meta:user-defined>
    <meta:user-defined meta:name="OVERHEIDop.GmbID/DC.identifier">gmb-2017-83599</meta:user-defined>
    <meta:user-defined meta:name="OVERHEID.TaxonomieBeleidsagenda/OVERHEID.category">Openbare orde en veiligheid | Organisatie en beleid</meta:user-defined>
    <meta:user-defined meta:name="DCTERMS.abstract">Verleende drank- en horecawetvergunning en een verleende  exploitatievergunning me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4</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99 399945</meta:user-defined>
    <meta:user-defined meta:name="OVERHEIDop.versieInformatie"/>
  </office:meta>
</office:document-meta>
</file>