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verkappen en uitbreiden paardenbak, Roeleveenseweg 17, 2716 R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4">
              <text:list-item text:style-override="id1-3-2-1-1-4-1">
                <text:number>•</text:number>
                <text:p text:style-name="al">Roeleveenseweg 17, 2716 RB Zoetermeer, overkappen en uitbreiden paardenbak, WB20170273 (ontvangen d.d. 08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596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9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9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verkappen en uitbreiden paardenbak, Roeleveenseweg 17, 2716 R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596</meta:user-defined>
    <meta:user-defined meta:name="OVERHEIDop.GmbID/DC.identifier">gmb-2017-83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RB 17</meta:user-defined>
    <meta:user-defined meta:name="OVERHEIDop.woonplaats">Zoetermeer</meta:user-defined>
    <meta:user-defined meta:name="OVERHEIDop.straatnaam">Roeleveen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88462 452387</meta:user-defined>
    <meta:user-defined meta:name="OVERHEIDop.versieInformatie"/>
  </office:meta>
</office:document-meta>
</file>