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pui, Promenade 120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4">
              <text:list-item text:style-override="id1-3-2-1-1-4-1">
                <text:number>•</text:number>
                <text:p text:style-name="al">Promenade 120, 2711 AT Zoetermeer, plaatsen van een gevelpui, WB20170270 (ontvangen d.d. 0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59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9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pui, Promenade 12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95</meta:user-defined>
    <meta:user-defined meta:name="OVERHEIDop.GmbID/DC.identifier">gmb-2017-83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2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04 452940</meta:user-defined>
    <meta:user-defined meta:name="OVERHEIDop.versieInformatie"/>
  </office:meta>
</office:document-meta>
</file>