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7, 1251 TS,      het plaatsen van een dakopbouw (vergroten woning),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94</meta:user-defined>
    <meta:user-defined meta:name="OVERHEIDop.GmbID/DC.identifier">gmb-2017-83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