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antenne voor mobiele telefoons, Ter hoogte van de rotonde Oostweg / Stephenso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Ter hoogte van de rotonde Oostweg / Stephensonstraat, Zoetermeer, plaatsen van een tijdelijke antenne voor mobiele telefoons, WB20170268 (ontvangen d.d. 0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9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9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9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antenne voor mobiele telefoons, Ter hoogte van de rotonde Oostweg / Stephens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93</meta:user-defined>
    <meta:user-defined meta:name="OVERHEIDop.GmbID/DC.identifier">gmb-2017-8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0d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93 453133</meta:user-defined>
    <meta:user-defined meta:name="OVERHEIDop.versieInformatie"/>
  </office:meta>
</office:document-meta>
</file>