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US melding locatie Kruisstraat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text:p>
            <text:p text:style-name="al"/>
            <text:p text:style-name="al">Wet bodembescherming - besluit uniforme sanering</text:p>
            <text:p text:style-name="al"/>
            <text:p text:style-name="al">Burgemeester en Wethouders van Heerlen maken bekend dat op 09 mei 2017 (ingeboekt onder nummer Z-17142255) een melding is ontvangen ingevolge de Wet bodembescherming van Aelmans Eco BV, namens NV WML, met het voornemen om op de locatie plaatselijk aangeduid Kruisstraat, kadastraal bekend als gemeente Heerlen, sectie E, nummer 6300 (locatiecode HL091701145)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de afdeling Ruimtelijke en Economische Ontwikkeling, telefoon 14045/ 045-560405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359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9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9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US melding locatie Kruisstraat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92</meta:user-defined>
    <meta:user-defined meta:name="OVERHEIDop.GmbID/DC.identifier">gmb-2017-83592</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