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randveilig gebruik hotel aan de Hogeweg 65 in Zaltbommel. Zaaknummer: 0214657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30-12-2016 een omgevingsvergunning voor het brandveilig gebruik hotel op het adres Hogeweg 65 in Zaltbommel.<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span text:style-name="nadrukvet"/></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span text:style-name="nadrukvet"/></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35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randveilig gebruik hotel aan de Hogeweg 65 in Zaltbommel. Zaaknummer: 0214657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59</meta:user-defined>
    <meta:user-defined meta:name="OVERHEIDop.GmbID/DC.identifier">gmb-2017-8359</meta:user-defined>
    <meta:user-defined meta:name="OVERHEID.TaxonomieBeleidsagenda/OVERHEID.category">Ruimte en infrastructuur | Organisatie en beleid</meta:user-defined>
    <meta:user-defined meta:name="OVERHEIDop.referentienummer">02146573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K 67</meta:user-defined>
    <meta:user-defined meta:name="OVERHEIDop.woonplaats">Zaltbommel</meta:user-defined>
    <meta:user-defined meta:name="OVERHEIDop.straatnaam">Hog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903 423067</meta:user-defined>
    <meta:user-defined meta:name="OVERHEIDop.versieInformatie"/>
  </office:meta>
</office:document-meta>
</file>