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Oosterheem Parkeiland Cypru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4">
              <text:list-item text:style-override="id1-3-2-1-1-4-1">
                <text:number>•</text:number>
                <text:p text:style-name="al">Oosterheem Parkeiland Cyprus, Zoetermeer, bouwen van een woning, WB20170269 (ontvangen d.d. 05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58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8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8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Oosterheem Parkeiland Cypru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88</meta:user-defined>
    <meta:user-defined meta:name="OVERHEIDop.GmbID/DC.identifier">gmb-2017-83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