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Kruisweg 1007, 2131 CR Hoofddorp, Hotel Restaurant De Beurs Hoofddorp B.V., het brandveilig in gebruik nemen van het gebouw Kruisweg 1007 als hotel, 18-05-2017, zaak 28694, OLO-16221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58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Kruisweg 1007, 2131 CR Hoofddorp, Hotel Restaurant De Beurs Hoofddorp B.V., het brandveilig in gebruik nemen van het gebouw Kruisweg 1007 als hotel, 18-05-2017, zaak 28694, OLO-16221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84</meta:user-defined>
    <meta:user-defined meta:name="OVERHEIDop.GmbID/DC.identifier">gmb-2017-8358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R 1007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7 480004</meta:user-defined>
    <meta:user-defined meta:name="OVERHEIDop.versieInformatie"/>
  </office:meta>
</office:document-meta>
</file>