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fietsenstalling, Frankrijklaan 6, 2711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Frankrijklaan 6, 2711CX Zoetermeer, gebruik openbare ruimte voor het plaatsen van een fietsenstalling, WB20170277 (ontvangen d.d. 09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57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7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fietsenstalling, Frankrijklaan 6, 2711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77</meta:user-defined>
    <meta:user-defined meta:name="OVERHEIDop.GmbID/DC.identifier">gmb-2017-83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X 6</meta:user-defined>
    <meta:user-defined meta:name="OVERHEIDop.woonplaats">Zoetermeer</meta:user-defined>
    <meta:user-defined meta:name="OVERHEIDop.straatnaam">Frankrij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2 452865</meta:user-defined>
    <meta:user-defined meta:name="OVERHEIDop.versieInformatie"/>
  </office:meta>
</office:document-meta>
</file>