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herinrichting, Plein achter Vlieland 5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Plein achter Vlieland 50, Zoetermeer, kappen van een boom vanwege herinrichting, WB20170272 (ontvangen d.d. 08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57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7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7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herinrichting, Plein achter Vlieland 5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70</meta:user-defined>
    <meta:user-defined meta:name="OVERHEIDop.GmbID/DC.identifier">gmb-2017-835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A</meta:user-defined>
    <meta:user-defined meta:name="OVERHEIDop.woonplaats">Zoetermeer</meta:user-defined>
    <meta:user-defined meta:name="OVERHEIDop.straatnaam">Vlie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757 451782</meta:user-defined>
    <meta:user-defined meta:name="OVERHEIDop.versieInformatie"/>
  </office:meta>
</office:document-meta>
</file>