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e Amersfoortseweg 25 (plaatsen en vervangen dakkapel) ; 402581; 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5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e Amersfoortseweg 25 (plaatsen en vervangen dakkapel) ; 402581; 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62</meta:user-defined>
    <meta:user-defined meta:name="OVERHEIDop.GmbID/DC.identifier">gmb-2017-83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A 2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6 470208</meta:user-defined>
    <meta:user-defined meta:name="OVERHEIDop.versieInformatie"/>
  </office:meta>
</office:document-meta>
</file>