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Dagelijkse Groenmarkt 22 en Venestraa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inkel op de begane grond door samenvoegen 1e verdieping hoek Dagelijkse Groenmarkt 22 en Venestraat 1a evenals het realiseren van een vide met trapconstructie en het plaatsen van een lift alsmede het maken van doorbraken op de 1e verdieping en het onttrekken van de woning op 1e verdieping</text:p>
            <text:p text:style-name="common-al"/>
            <text:p text:style-name="common-al">Ons kenmerk: 201705249</text:p>
            <text:p text:style-name="tussenkopcur">
            <text:span text:style-name="nadrukvet">Categorie:</text:span>
          </text:p>
            <text:list text:style-name="id1-3-2-1-1-6">
              <text:list-item text:style-override="id1-3-2-1-1-6-1">
                <text:number>-</text:number>
                <text:p text:style-name="al">Gemeentelijk monument</text:p>
              </text:list-item>
              <text:list-item text:style-override="id1-3-2-1-1-6-2">
                <text:number>-</text:number>
                <text:p text:style-name="al">Bouwen</text:p>
              </text:list-item>
              <text:list-item text:style-override="id1-3-2-1-1-6-3">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Dagelijkse Groenmarkt 22 en Venestraat 1</text:p>
            <text:p text:style-name="tussenkopcur">
            <text:span text:style-name="nadrukvet">Datum bekendmaking besluit:</text:span>
          </text:p>
            <text:p text:style-name="common-al">15 mei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3555</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55</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55</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Dagelijkse Groenmarkt 22 en Venestraat 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555</meta:user-defined>
    <meta:user-defined meta:name="OVERHEIDop.GmbID/DC.identifier">gmb-2017-83555</meta:user-defined>
    <meta:user-defined meta:name="OVERHEID.TaxonomieBeleidsagenda/OVERHEID.category">Ruimte en infrastructuur | Organisatie en beleid</meta:user-defined>
    <meta:user-defined meta:name="DCTERMS.abstract">Het vergroten van de winkel op de begane grond door samenvoegen 1e verdieping hoek Dagelijkse Groenmarkt 22 en Venestraat 1a evenals het realiseren van een vide met trapconstructie en h.... Deze bekendmaking bevat de activiteit(en): gemeentelijk monument, bouwen, binnenplanse ontheffing.</meta:user-defined>
    <meta:user-defined meta:name="OVERHEIDop.referentienummer">201705249/633691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AR 1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098.966 454955.781</meta:user-defined>
    <meta:user-defined meta:name="OVERHEIDop.versieInformatie"/>
  </office:meta>
</office:document-meta>
</file>