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65767 - Molenstraat 54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erker voorgevel bestaand woonhuis</text:p>
            <text:p text:style-name="common-al">Locatie : Molenstraat 54 te Winssen</text:p>
            <text:p text:style-name="common-al">Datum besluit : 16 mei 2017</text:p>
            <text:p text:style-name="common-al">Zaaknummer ODRN: W.Z17.103714.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55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65767 - Molenstraat 54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50</meta:user-defined>
    <meta:user-defined meta:name="OVERHEIDop.GmbID/DC.identifier">gmb-2017-83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V 54</meta:user-defined>
    <meta:user-defined meta:name="OVERHEIDop.woonplaats">Winssen</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5825 432820</meta:user-defined>
    <meta:user-defined meta:name="OVERHEIDop.versieInformatie"/>
  </office:meta>
</office:document-meta>
</file>