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Albrandswaard 2016</text:p>
      <text:section text:name="regeling_id1-3-2" text:style-name="regeling">
        <text:section text:name="aanhef_id1-3-2-1" text:style-name="aanhef">
          <text:section text:name="preambule_id1-3-2-1-1" text:style-name="preambule">
            <text:p text:style-name="al">De raad van de gemeente Albrandswaard<text:span text:style-name="nadrukvet">,</text:span></text:p>
            <text:p text:style-name="al"/>
            <text:p text:style-name="al">gezien het voorstel van het college van de gemeente Albrandswaard met kenmerk 1139849 van 8 november 2016 </text:p>
            <text:p text:style-name="al"/>
            <text:p text:style-name="al">overwegende dat een verordening waarin bepalingen zijn opgenomen inzake de rechtspositie van wethouders, raadsleden en leden van de gemeentelijke commissies noodzakelijk is;</text:p>
            <text:p text:style-name="al"/>
            <text:p text:style-name="al">gelet op de artikelen 95 eerste en tweede lid, 96 eerste en tweede lid, en 97, 99 en 147 van de Gemeentewet, de artikelen 22 eerste lid, 23 eerste lid, 27a vijfde lid, van het Rechtspositiebesluit wethouders, en de artikelen 2, 4, 7a vierde lid, 13 tweede lid, 14, eerste lid en artikel 15 van het Rechtspositiebesluit raads- en commissieleden;</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RECHTSPOSITIE WETHOUDERS, RAADS- EN COMMISSIELEDEN ALBRANDSWAAR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commissie ingesteld op grond van de artikelen 82, 83 of 84 van de Gemeentewet;</text:p>
                  </text:section>
                </text:section>
                <text:section text:name="definitie-item_id1-3-2-2-1-2-3-2" text:style-name="definitie-item">
                  <text:p text:style-name="li.nr"/>
                  <text:p text:style-name="term">b. commissielid:</text:p>
                  <text:section text:name="definitie_id1-3-2-2-1-2-3-2-3" text:style-name="definitie">
                    <text:p text:style-name="al">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 en commissieleden</text:p>
              <text:p text:style-name="al">Zie Rechtspositiebesluit raads- en commissieleden</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Niet van toepassing</text:p>
            </text:section>
            <text:section text:name="artikel_id1-3-2-2-2-4" text:style-name="artikel">
              <text:p text:style-name="artikel_kop_titel"><text:span text:style-name="artikel_kop_label">Artikel</text:span> <text:span text:style-name="artikel_kop_nr">4</text:span> Reis- en verblijfkosten raads- en commissieled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t het presidium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 (iPad/tablet)</text:p>
              <text:p text:style-name="al">Raads- en commissieleden aan wie, noodzakelijk voor de dienstbetrekking, een iPad/tablet en bijbehorende software en apparatuur in bruikleen ter beschikking wordt gesteld, ondertekenen hiervoor een bruikleenovereenkomst met de gemeente.</text:p>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De tegemoetkoming voor het reizen tussen de woning en de plaats van tewerkstelling van de wethouder is € 0,10 per kilometer als de afstand enkele reis minder dan of gelijk is aan 10 kilometer.</text:p>
                </text:list-item>
                <text:list-item text:style-override="id1-3-2-2-3-2-3">
                  <text:number>2.</text:number>
                  <text:p text:style-name="al">De tegemoetkoming voor het reizen tussen de woning en de plaats van tewerkstelling van de wethouder, als de afstand enkele reis meer dan 10 kilometer is, is gelijk aan de vergoeding als bedoeld in artikel 3 van de Regeling rechtspositie wethouders.</text:p>
                </text:list-item>
                <text:list-item text:style-override="id1-3-2-2-3-2-4">
                  <text:number>3.</text:number>
                  <text:p text:style-name="al">Er bestaat maximaal twee keer per dag recht op een enkele reis vergoeding woon-werkverkeer.</text:p>
                </text:list-item>
                <text:list-item text:style-override="id1-3-2-2-3-2-5">
                  <text:number>4.</text:number>
                  <text:p text:style-name="al">De reiskosten als bedoeld in dit artikel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overeenkomstig het bepaalde in artikel 4 van de Regeling rechtspositie wethouders.</text:p>
                </text:list-item>
                <text:list-item text:style-override="id1-3-2-2-3-3-3">
                  <text:number>2.</text:number>
                  <text:p text:style-name="al">Als de wethouders in het gemeentelijk belang een reis buiten Nederland maken worden de in redelijkheid gemaakte noodzakelijke reis- en verblijfkosten vergoed.</text:p>
                </text:list-item>
                <text:list-item text:style-override="id1-3-2-2-3-3-4">
                  <text:number>3.</text:number>
                  <text:p text:style-name="al">De zakelijke reis- en verblijfkosten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p text:style-name="al">Als wethouders gebruikmaken van een dienstauto dan hebben zij voor die reizen geen recht op een tegemoetkoming voor de reiskosten. </text:p>
            </text:section>
            <text:section text:name="artikel_id1-3-2-2-3-5" text:style-name="artikel">
              <text:p text:style-name="artikel_kop_titel"><text:span text:style-name="artikel_kop_label">Artikel</text:span> <text:span text:style-name="artikel_kop_nr">12</text:span> Computer en communicatieapparatuur</text:p>
              <text:list text:style-name="id1-3-2-2-3-5-2">
                <text:list-item text:style-override="id1-3-2-2-3-5-2">
                  <text:number>1.</text:number>
                  <text:p text:style-name="al">De wethouders aan wie, noodzakelijk voor de dienstbetrekking, een computer (iPad/tablet), bijbehorende apparatuur en software in bruikleen ter beschikking wordt gesteld, ondertekenen hiervoor een bruikleenovereenkomst met de gemeente.</text:p>
                </text:list-item>
                <text:list-item text:style-override="id1-3-2-2-3-5-3">
                  <text:number>2.</text:number>
                  <text:p text:style-name="al">De wethouders aan wie, noodzakelijk voor de dienstbetrekking, een mobiele telefoon in bruikleen ter beschikking wordt gesteld, ondertekenen hiervoor een bruikleenovereenkomst met de gemeente.</text:p>
                </text:list-item>
              </text:list>
            </text:section>
            <text:section text:name="artikel_id1-3-2-2-3-6" text:style-name="artikel">
              <text:p text:style-name="artikel_kop_titel"><text:span text:style-name="artikel_kop_label">Artikel</text:span> <text:span text:style-name="artikel_kop_nr">13</text:span> Scholing</text:p>
              <text:p text:style-name="al">De wethouder die wil deelnemen aan niet-partijpolitiek georiënteerde scholing zoals bedoeld in artikel 28b lid 2 van het Rechtspositiebesluit wethouders, dient daartoe een gemotiveerde aanvraag in bij het college van burgemeester en wethouders. De aanvraag gaat vergezeld van inhoudelijke informatie en een kostenspecificatie. De kosten komen voor rekening van de gemeente als deelname van algemeen belang is in verband met de uitoefening van het ambt van wethouder.</text:p>
            </text:section>
            <text:section text:name="artikel_id1-3-2-2-3-7" text:style-name="artikel">
              <text:p text:style-name="artikel_kop_titel"><text:span text:style-name="artikel_kop_label">Artikel</text:span> <text:span text:style-name="artikel_kop_nr">14</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uiterlijk binnen drie maanden na factuurdatum of betaling door </text:p>
                  <text:list text:style-name="id1-3-2-2-4-3-4-3">
                    <text:list-item text:style-override="id1-3-2-2-4-3-4-3-1">
                      <text:number>a.</text:number>
                      <text:p text:style-name="al">raads- en commissieleden ingediend bij de griffier of een daartoe aangewezen ambtenaar;</text:p>
                    </text:list-item>
                    <text:list-item text:style-override="id1-3-2-2-4-3-4-3-2">
                      <text:number>b.</text:number>
                      <text:p text:style-name="al">wethouders ingediend bij de gemeentesecretaris of een daartoe aangewezen ambtenaar.</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werkingtreding</text:p>
              <text:list text:style-name="id1-3-2-2-5-2-2">
                <text:list-item text:style-override="id1-3-2-2-5-2-2">
                  <text:number>1.</text:number>
                  <text:p text:style-name="al">De verordening treedt in werking met ingang van de dag na de bekendmaking;</text:p>
                </text:list-item>
                <text:list-item text:style-override="id1-3-2-2-5-2-3">
                  <text:number>2.</text:number>
                  <text:p text:style-name="al">Op het moment van inwerkingtreding wordt de Verordening rechtspositie burgemeester, wethouders, raads- en commissieleden 2014 gemeente Albrandswaard ingetrokken.</text:p>
                </text:list-item>
              </text:list>
            </text:section>
            <text:section text:name="artikel_id1-3-2-2-5-3" text:style-name="artikel">
              <text:p text:style-name="artikel_kop_titel"><text:span text:style-name="artikel_kop_label">Artikel</text:span> <text:span text:style-name="artikel_kop_nr">19</text:span> Citeertitel</text:p>
              <text:p text:style-name="al">Deze verordening wordt aangehaald als: Verordening rechtspositie wethouders, raads- en commissieleden Albrandswaard 2016.</text:p>
              <text:p text:style-name="al"/>
              <text:p text:style-name="al">
              <text:span text:style-name="nadrukcur">Aldus vastgesteld door de raad van de gemeente Albrandswaard in zijn openbare vergadering van 19 december 2016.</text:span>
            </text:p>
              <text:p text:style-name="al"/>
              <text:p text:style-name="al">Besluit nummer 1139888</text:p>
            </text:section>
            <text:p text:style-name="hoofdstuk_bottom"/>
          </text:section>
        </text:section>
        <text:section text:name="bijlage_id1-3-2-3" text:style-name="bijlage">
          <text:p text:style-name="bijlage_top"/>
          <text:p text:style-name="hoofdstuk_kop">Toelichting</text:p>
          <text:p text:style-name="tussenkopvet">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7">
            <text:list-item text:style-override="id1-3-2-3-7-1">
              <text:number>1.</text:number>
              <text:p text:style-name="al">de raadsvergoeding voor raadsleden, de commissievergoeding voor commissieleden en de bezoldiging van wethouders</text:p>
            </text:list-item>
            <text:list-item text:style-override="id1-3-2-3-7-2">
              <text:number>2.</text:number>
              <text:p text:style-name="al">de vaste maandelijkse netto onkostenvergoedingen voor raadsleden en wethouders;</text:p>
            </text:list-item>
            <text:list-item text:style-override="id1-3-2-3-7-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3-7-4">
              <text:number>4.</text:number>
              <text:p text:style-name="al">de toelage van het fractievoorzitterschap;</text:p>
            </text:list-item>
            <text:list-item text:style-override="id1-3-2-3-7-5">
              <text:number>5.</text:number>
              <text:p text:style-name="al">de compensatiemaatregelen voor raads- en commissieleden als zij een WW, BWOO of arbeidsongeschiktheidsuitkering (WIA / WAO) hebben;</text:p>
            </text:list-item>
            <text:list-item text:style-override="id1-3-2-3-7-6">
              <text:number>6.</text:number>
              <text:p text:style-name="al">de gevolgen bij overgang naar een lagere klasse in verband met vermindering van aantal inwoners;</text:p>
            </text:list-item>
            <text:list-item text:style-override="id1-3-2-3-7-7">
              <text:number>7.</text:number>
              <text:p text:style-name="al">de voorzieningen bij ziekte en dienstongeval;</text:p>
            </text:list-item>
            <text:list-item text:style-override="id1-3-2-3-7-8">
              <text:number>8.</text:number>
              <text:p text:style-name="al">de vergoeding voor de waarneming van het voorzitterschap van de gemeenteraad;</text:p>
            </text:list-item>
            <text:list-item text:style-override="id1-3-2-3-7-9">
              <text:number>9.</text:number>
              <text:p text:style-name="al">de voorzieningen bij tijdelijk ontslag wegens zwangerschap en bevalling of ziekte;</text:p>
            </text:list-item>
            <text:list-item text:style-override="id1-3-2-3-7-10">
              <text:number>10.</text:number>
              <text:p text:style-name="al">de tegemoetkoming in de ziektekosten;</text:p>
            </text:list-item>
            <text:list-item text:style-override="id1-3-2-3-7-11">
              <text:number>11.</text:number>
              <text:p text:style-name="al">de voorzieningen voor raads- en commissieleden en wethouders met een fysieke beperking;</text:p>
            </text:list-item>
            <text:list-item text:style-override="id1-3-2-3-7-12">
              <text:number>12.</text:number>
              <text:p text:style-name="al">de bezoldiging van de wethouders;</text:p>
            </text:list-item>
            <text:list-item text:style-override="id1-3-2-3-7-13">
              <text:number>13.</text:number>
              <text:p text:style-name="al">de fiscale gevolgen inkomstenbelasting voortvloeiend uit het gebruik van de dienstauto;</text:p>
            </text:list-item>
            <text:list-item text:style-override="id1-3-2-3-7-14">
              <text:number>14.</text:number>
              <text:p text:style-name="al">de voorzieningen in verband met bewaken en beveiligen;</text:p>
            </text:list-item>
            <text:list-item text:style-override="id1-3-2-3-7-15">
              <text:number>15.</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tussenkopvet">De arbeidsverhoudingen</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als voorheffing door te voor het fictief werknemerschap (zie hieronder).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er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tussenkop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In aanvulling hierop is een gedragscode ontwikkeld waarin nadere gedragsregels zijn vastgelegd. </text:p>
          <text:p text:style-name="tussenkopvet">ARTIKELGEWIJZE TOELICHTING</text:p>
          <text:p text:style-name="tussenkopvet">
          <text:span text:style-name="nadrukondlijn">Hoofdstuk I Algemene bepalingen</text:span>
        </text:p>
          <text:p text:style-name="tussenkopvet">Artikel 1 Begripsbepalingen</text:p>
          <text:p text:style-name="al">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wordt gedoeld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
          <text:span text:style-name="nadrukondlijn">Hoofdstuk II Voorzieningen voor raads- en commissieleden</text:span>
        </text:p>
          <text:p text:style-name="tussenkopvet">Artikel 2 Vergoeding voor de werkzaamheden van raads- en commissieleden</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en commissieleden die een WAO of WIA-uitkering ontvangen, kunnen verzoeken hun vergoeding te verlagen. Daardoor kan het nadeel van indeling in een lagere arbeidsongeschiktheidsklasse worden voorkomen. Deze mogelijkheid is voor raadsleden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 Voor commissieleden is dit van overeenkomstige toepassing, op grond van artikel 14, eerste lid, van het Rechtspositiebesluit raads- en commissieleden.</text:p>
          <text:p text:style-name="al"/>
          <text:p text:style-name="al">De hoogte van het presentiegeld voor leden van gemeentelijke commissies die zijn ingesteld op basis van artikel 82 (raadscommissies), 83 (bestuurscommissies) en 84 (andere commissies) Gemeentewet zijn imperatief bepaald op een vast bedrag per inwonersklasse (zie tabel IV van het Rechtspositiebesluit raads- en commissieleden). Het bedrag wordt jaarlijks per 1 januari herzien aan de hand van het indexcijfer cao lonen overheid. Hiervoor is in de gemeente geen nadere besluitvorming nodig.</text:p>
          <text:p text:style-name="tussenkopvet">Artikel 3 Verhoging vergoeding voor het bijwonen van commissievergaderingen i.v.m. bijzondere deskundigheid of zwaarte taak</text:p>
          <text:p text:style-name="al">Commissieleden ontvangen geen hogere vergoeding dan de wettelijke vergoeding. </text:p>
          <text:p text:style-name="tussenkopvet">Artikel 4 Reis- en verblijfkosten raads- en commissieleden</text:p>
          <text:p text:style-name="al">In artikel 4 van de verordening wordt verwezen naar artikel 96, eerste lid van de Gemeentewet. De Gemeentewet voorziet alleen voor commissieleden, voor zover zij geen raadslid zijn, in een vergoeding van reis- en verblijfkosten <text:span text:style-name="nadrukcur">binnen</text:span> het grondgebied van de gemeente. </text:p>
          <text:p text:style-name="al">Artikel 96 van de Gemeentewet voorziet niet in een vergoeding voor reis- en verblijfkosten <text:span text:style-name="nadrukcur">binnen</text:span> het grondgebied van de gemeente voor raadsleden. Het is dan ook in strijd met artikel 99 van de Gemeentewet als raadsleden van de gemeente een vergoeding ontvangen voor reizen binnen het grondgebied van de gemeente.</text:p>
          <text:p text:style-name="al">Commissieleden ontvangen voor reizen <text:span text:style-name="nadrukcur">binnen</text:span> het grondgebied van de gemeente een vergoeding van de kosten voor het gebruik van openbaar vervoer (conform artikel 4, onderdeel a van de Regeling rechtspositie wethouders) of bij gebruik van een eigen personenauto een bedrag per kilometer (conform artikel 4, onderdeel b van de Regeling rechtspositie wethouders). Voor de noodzakelijke en redelijkerwijs gemaakt werkelijke verblijfkosten (artikel 4, onderdeel c van de Regeling rechtspositie wethouders) gelden de vergoedingsbedragen uit artikel 5 van de Reisregeling Binnenland van het Ministerie van Binnenlandse Zaken. Deze vergoedingsbedragen worden jaarlijks herzien. Hiervoor is in de gemeente geen nadere besluitvorming nodig.</text:p>
          <text:p text:style-name="al"/>
          <text:p text:style-name="al">Artikel 97 van de Gemeentewet voorziet voor raads- en commissieleden in een vergoeding van de reis- en verblijfkosten voor reizen buiten het grondgebied ter uitvoering van een beslissing van het gemeentebestuur. Hieronder vallen ook buitenlandse dienstreizen. </text:p>
          <text:p text:style-name="al">Raads- en commissieleden ontvangen voor binnenlandse dienstreizen <text:span text:style-name="nadrukcur">buiten</text:span> het grondgebied van de gemeente een vergoeding van de kosten voor het gebruik van openbaar vervoer (conform artikel 4, onderdeel a van de Regeling rechtspositie wethouders) of bij gebruik van een eigen personenauto een bedrag per kilometer (conform artikel 4, onderdeel b van de Regeling rechtspositie wethouders). Voor de noodzakelijke en redelijkerwijs gemaakte werkelijke verblijfkosten (artikel 4, onderdeel c van de Regeling rechtspositie wethouders) gelden de vergoedingsbedragen volgens artikel 5 van de Reisregeling Binnenland van het Ministerie van Binnenlandse Zaken. Deze vergoedingsbedragen worden jaarlijks herzien. Hiervoor is in de gemeente geen nadere besluitvorming nodig.</text:p>
          <text:p text:style-name="al"/>
          <text:p text:style-name="al">Voor de noodzakelijke en redelijkerwijs gemaakte reis- en verblijfkosten naar en in het <text:span text:style-name="nadrukcur">buitenland</text:span> gelden de vergoedingsbedragen volgens Reisregeling Buitenland van het Ministerie van Binnenlandse Zaken. Deze vergoedingsbedragen worden jaarlijks herzien. Hiervoor is in de gemeente geen nadere besluitvorming nodig.</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griffier beoordeelt de aanvraag op basis van de aangeleverde bewijsstukken. Hieronder kunnen o.a. kostenspecificaties en facturen onder worden verstaan. In voorkomende gevallen van disputen of tegenstrijdigheden beslist het presidium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 6 Computer (iPad/tablet)</text:p>
          <text:p text:style-name="al">Aan de raads- en commissieleden wordt een iPad/tablet in bruikleen ter beschikking gesteld. Het is tevens mogelijk om bijbehorend (rand)apparatuur en software in bruikleen ter beschikking te stellen. Dit is apparatuur die bestemd is om aan de iPad/tablet te koppelen om informatie uit te wisselen. Voorbeelden hiervan zijn een muis, printer, scanner of een toetsenbord. De randapparatuur moet voor het werk noodzakelijk zijn. Het (onder)tekenen van een bruikleenovereenkomst is verplicht.</text:p>
          <text:p text:style-name="al">Er worden geen kosten vergoed voor de aanschaf/gebruik van een computer of aanleg/abonnement van een internetverbinding.</text:p>
          <text:p text:style-name="al"/>
          <text:p text:style-name="al">De bruikleen eindigt bij (eerdere) beëindiging van het raads- of commissielidmaatschap.</text:p>
          <text:p text:style-name="tussenkopvet">Artikel 7 Collectieve verzekering</text:p>
          <text:p text:style-name="al">Er is geen behoefte aan collectieve verzekeringen voor raadsleden.</text:p>
          <text:p text:style-name="tussenkopvet">Artikel 8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tussenkopvet">
          <text:span text:style-name="nadrukondlijn">Hoofdstuk III Voorzieningen voor wethouders</text:span>
        </text:p>
          <text:p text:style-name="tussenkopvet">Artikel 9 Reiskosten woon-werkverkeer</text:p>
          <text:p text:style-name="al">Voor wethouders is voor wat betreft de reiskosten woon-werkverkeer aanspraak op een netto bedrag van € 0,10 per kilometer als de afstand van een enkele reis minder dan of gelijk is aan 10 kilometer. Als de afstand van een enkele reis meer is dan 10 kilometer is aanspraak op een volledige vergoeding van het openbaar vervoer of, indien gebruik wordt gemaakt van de eigen personenauto € 0,15 per kilometer.</text:p>
          <text:p text:style-name="tussenkopvet">Artikel 10 Zakelijke reis- en verblijfkosten</text:p>
          <text:p text:style-name="al">Voor wat betreft de zakelijke reis- en verblijfkosten in Nederland bestaat aanspraak op een vergoeding overeenkomstig de bepalingen bij en krachtens artikel 23 eerste lid sub b Rechtspositiebesluit wethouders en artikel 4 Regeling rechtspositie wethouders. Voor wat betreft gebruik van een eigen personenauto voor dienstreizen ontvangen wethouders een bedrag van € 0,28 per kilometer. 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Taxikosten ook niet.</text:p>
          <text:p text:style-name="al"/>
          <text:p text:style-name="al">Voor de noodzakelijke en redelijkerwijs gemaakt werkelijke verblijfkosten (artikel 4, onderdeel c van de Regeling rechtspositie wethouders) gelden de vergoedingsbedragen volgens artikel 5 van de Reisregeling Binnenland van het Ministerie van Binnenlandse Zaken. Deze vergoedingsbedragen worden jaarlijks herzien. Hiervoor is in de gemeente geen nadere besluitvorming nodig.</text:p>
          <text:p text:style-name="al"/>
          <text:p text:style-name="al">Voor de noodzakelijke en redelijkerwijs gemaakte reis- en verblijfkosten naar en in het buitenland gelden de vergoedingsbedragen volgens Reisregeling Buitenland van het Ministerie van Binnenlandse Zaken. Deze vergoedingsbedragen worden jaarlijks herzien. Hiervoor is in de gemeente geen nadere besluitvorming nodig.</text:p>
          <text:p text:style-name="al"/>
          <text:p text:style-name="al">De voor wethouders geregelde kilometervergoeding van reiskosten voor woon-werkverkeer en de vergoeding van reis- en verblijfkosten voor dienstreizen zijn aangewezen als eindheffingsbestanddeel. </text:p>
          <text:p text:style-name="tussenkopvet">Artikel 11 Dienstauto</text:p>
          <text:p text:style-name="al">Wethouders kunnen voor reizen ten behoeve van de gemeente gebruik maken van een dienstauto. Als wethouders gebruikmaken van een dienstauto dan hebben zij voor die reizen geen recht op een tegemoetkoming voor de reiskosten. </text:p>
          <text:p text:style-name="tussenkopvet">Artikel 12 Computer en communicatieapparatuur</text:p>
          <text:p text:style-name="al">Aan wethouders wordt een iPad/tablet, bijbehorende apparatuur en software, in bruikleen ter beschikking gesteld. Bijbehorende apparatuur is apparatuur die is bestemd om aan de iPad/tablet te worden gekoppeld om informatie uit te wisselen. Voorbeelden hiervan zijn een muis, printer, scanner, toetsenbord. De randapparatuur moet voor het werk noodzakelijk zijn.</text:p>
          <text:p text:style-name="al"/>
          <text:p text:style-name="al">Als communicatieapparatuur wordt een mobiele telefoon in bruikleen ter beschikking gesteld. Voor het gebruik van een privé mobiele telefoon waarmee de zakelijke belkosten in het abonnement gedeclareerd kunnen worden, is geen grondslag opgenomen in het Rechtspositiebesluit wethouders.</text:p>
          <text:p text:style-name="al"/>
          <text:p text:style-name="al">De bruikleen eindigt bij (eerdere) beëindiging van wethouderschap. Het ondertekenen van een bruikleenovereenkomst is verplicht.</text:p>
          <text:p text:style-name="al"/>
          <text:p text:style-name="al">Tenslotte wordt, noodzakelijk voor het werk, op de werkplek een laptop in plaats van een desktop ter beschikking gesteld. Voor deze standaard voorziening behoeft geen bruikleenovereenkomst getekend te worden.</text:p>
          <text:p text:style-name="tussenkopvet">Artikel 13 Scholing</text:p>
          <text:p text:style-name="al">Voor wethouders is de vergoeding van scholingskosten geregeld in artikel 28b Rechtspositiebesluit Wethouders. Omdat het college van burgemeester en wethouders volgens artikel 28b lid 3 zelfstandig een nadere regeling voor scholingskosten kan vaststellen is de procedure voor de aanvraag van scholing in de verordening opgenomen.</text:p>
          <text:p text:style-name="tussenkopvet">Artikel 14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a en b van Rechtspositiebesluit wethouders en de artikelen 1, 2 en 4a van de Regeling Rechtspositie wethouders. </text:p>
          <text:p text:style-name="al"/>
          <text:p text:style-name="al">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en taxikosten worden niet genoemd in de regeling en mogen daarom op grond van artikel 44 lid 3 Gemeentewet niet vergoed worden.</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5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text:p>
          <text:p text:style-name="tussenkopvet">
          <text:span text:style-name="nadrukondlijn">Hoofdstuk IV De procedure van declaratie</text:span>
        </text:p>
          <text:p text:style-name="tussenkopvet">Artikel 17 Betaling en declaratie van onkosten</text:p>
          <text:p text:style-name="al">In dit artikel zijn de twee manieren van betaling van onkosten opgenomen: a) de facturering aan de gemeente en b) declaratie van vooruit betaalde kosten. Hierbij gaat de voorkeur uit naar rechtstreekse facturering bij de gemeente en daarna door declaratie van vooruit betaald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35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Albrands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4</meta:user-defined>
    <meta:user-defined meta:name="OVERHEIDop.GmbID/DC.identifier">gmb-2017-8354</meta:user-defined>
    <meta:user-defined meta:name="OVERHEID.TaxonomieBeleidsagenda/OVERHEID.category">Bestuur | Organisatie en beleid</meta:user-defined>
    <meta:user-defined meta:name="OVERHEID.Gemeente/DC.spatial">Albrandswaard</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99 Gemw;1.0:c:BWBR0005416&amp;artikel=99&amp;g=2017-01-01</meta:user-defined>
    <meta:user-defined meta:name="DC.source">art. 147 Gemw;1.0:c:BWBR0005416&amp;artikel=147&amp;g=2017-01-01</meta:user-defined>
    <meta:user-defined meta:name="DC.source">art. 22 lid 1 Rechtspositiebesluit wethouders;1.0:c:BWBR0006535&amp;artikel=22&amp;lid=1&amp;g=2017-01-01</meta:user-defined>
    <meta:user-defined meta:name="DC.source">art. 23 lid 1 Rechtspositiebesluit wethouders;1.0:c:BWBR0006535&amp;artikel=23&amp;lid=1&amp;g=2017-01-01</meta:user-defined>
    <meta:user-defined meta:name="DC.source">art. 27a lid 5 Rechtspositiebesluit wethouders;1.0:c:BWBR0006535&amp;artikel=27a&amp;lid=5&amp;g=2017-01-01</meta:user-defined>
    <meta:user-defined meta:name="DC.source">art. 2 Rechtspositiebesluit raads- en commissieleden;1.0:c:BWBR0006536&amp;artikel=2&amp;g=2017-01-01</meta:user-defined>
    <meta:user-defined meta:name="DC.source">art. 4 Rechtspositiebesluit raads- en commissieleden;1.0:c:BWBR0006536&amp;artikel=4&amp;g=2017-01-01</meta:user-defined>
    <meta:user-defined meta:name="DC.source">art. 7a lid 4 Rechtspositiebesluit raads- en commissieleden;1.0:c:BWBR0006536&amp;artikel=7a&amp;lid=4&amp;g=2017-01-01</meta:user-defined>
    <meta:user-defined meta:name="DC.source">art. 13 lid 2 Rechtspositiebesluit raads- en commissieleden;1.0:c:BWBR0006536&amp;artikel=13&amp;lid=2&amp;g=2017-01-01</meta:user-defined>
    <meta:user-defined meta:name="DC.source">art. 14 lid 1 Rechtspositiebesluit raads- en commissieleden;1.0:c:BWBR0006536&amp;artikel=14&amp;lid=1&amp;g=2017-01-01</meta:user-defined>
    <meta:user-defined meta:name="DC.source">art. 15 Rechtspositiebesluit raads- en commissieleden;1.0:c:BWBR0006536&amp;artikel=15&amp;g=2017-01-01</meta:user-defined>
    <meta:user-defined meta:name="OVERHEIDop.referentienummer">1105206</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versieInformatie"/>
  </office:meta>
</office:document-meta>
</file>