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mierestraat 7 te Nijmegen: diverse asbesthoudende mata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7</text:p>
            <text:p text:style-name="common-al">
            <text:span text:style-name="nadrukvet">Omschrijving: </text:span>diverse asbesthoudende matarialen (Lumiere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816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0D62B1B-C4BE-4FC8-A92B-3F2BEB7FFF0A" xlink:type="simple">http://www.nijmegen.nl/vergunningpagina/?guid=80D62B1B-C4BE-4FC8-A92B-3F2BEB7FFF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53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3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3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mierestraat 7 te Nijmegen: diverse asbesthoudende mata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531</meta:user-defined>
    <meta:user-defined meta:name="OVERHEIDop.GmbID/DC.identifier">gmb-2017-83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LN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25.1 424715.21</meta:user-defined>
    <meta:user-defined meta:name="OVERHEIDop.versieInformatie"/>
  </office:meta>
</office:document-meta>
</file>