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hantstraat 9 te Nijmegen: asbest uit de keu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17</text:p>
            <text:p text:style-name="common-al">
            <text:span text:style-name="nadrukvet">Omschrijving: </text:span>asbest uit de keuken (Marchantstraat 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814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E7A5B13-D8CB-4C3A-85DF-ED77CBCD411A" xlink:type="simple">http://www.nijmegen.nl/vergunningpagina/?guid=9E7A5B13-D8CB-4C3A-85DF-ED77CBCD41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530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3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3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chantstraat 9 te Nijmegen: asbest uit de keuk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530</meta:user-defined>
    <meta:user-defined meta:name="OVERHEIDop.GmbID/DC.identifier">gmb-2017-83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TS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24.81 424453.41</meta:user-defined>
    <meta:user-defined meta:name="OVERHEIDop.versieInformatie"/>
  </office:meta>
</office:document-meta>
</file>