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 Bellefroid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7</text:p>
            <text:p text:style-name="common-al">
            <text:span text:style-name="nadrukvet">Omschrijving: </text:span>verwijderen van asbest (Prof Bellefroid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79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1432E4-8ABB-4787-9CCD-29D6003BFF06" xlink:type="simple">http://www.nijmegen.nl/vergunningpagina/?guid=EE1432E4-8ABB-4787-9CCD-29D6003BFF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52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 Bellefroidstraat 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529</meta:user-defined>
    <meta:user-defined meta:name="OVERHEIDop.GmbID/DC.identifier">gmb-2017-83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82.33 426785.38</meta:user-defined>
    <meta:user-defined meta:name="OVERHEIDop.versieInformatie"/>
  </office:meta>
</office:document-meta>
</file>