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offenbeurs,  26 mei 2017 van 10.00 uur tot 16.30 uur,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5 mei 2017 vergunning verleend voor het organiseren van het evenement ‘Stoffenbeurs’ op 26 mei 2017 van 10.00 uur tot 16.30 uur op de locatie Markt te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52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2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offenbeurs,  26 mei 2017 van 10.00 uur tot 16.30 uur,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24</meta:user-defined>
    <meta:user-defined meta:name="OVERHEIDop.GmbID/DC.identifier">gmb-2017-835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2</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