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Molenontbijt op de nationale Molendag, 13 mei, Eerste Stationsstraat 37a,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11 mei 2017 vergunning verleend voor het organiseren van het evenement ‘Molenontbijt op de nationale Molendag’ op 13 mei om en nabij de Molen aan de Eerste Stationsstraat 37a te Zoetermeer.</text:p>
            <text:p text:style-name="common-al"/>
            <text:p text:style-name="common-al">Vanaf vrijdag 19 me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352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2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2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Molenontbijt op de nationale Molendag, 13 mei, Eerste Stationsstraat 37a,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523</meta:user-defined>
    <meta:user-defined meta:name="OVERHEIDop.GmbID/DC.identifier">gmb-2017-8352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HB 37a</meta:user-defined>
    <meta:user-defined meta:name="OVERHEIDop.woonplaats">Zoetermeer</meta:user-defined>
    <meta:user-defined meta:name="OVERHEIDop.straatnaam">Eerste Stations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017 452020</meta:user-defined>
    <meta:user-defined meta:name="OVERHEIDop.versieInformatie"/>
  </office:meta>
</office:document-meta>
</file>