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5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7</text:p>
            <text:p text:style-name="common-al">
            <text:span text:style-name="nadrukvet">Omschrijving: </text:span>verwijderen van asbesthoudende materialen (Middachtenstraat 2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05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14B1F4-7349-426F-B44F-E99038EBF57D" xlink:type="simple">http://www.nijmegen.nl/vergunningpagina/?guid=B814B1F4-7349-426F-B44F-E99038EBF5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255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52</meta:user-defined>
    <meta:user-defined meta:name="OVERHEIDop.GmbID/DC.identifier">gmb-2017-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LM 2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45.28 423859.61</meta:user-defined>
    <meta:user-defined meta:name="OVERHEIDop.versieInformatie"/>
  </office:meta>
</office:document-meta>
</file>