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Spelletjes/Doedag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pelletjes Doedag op zaterdag 24 juni 2017, van 10:00 uur tot en met 17:00 uur op de ijsbaan aan de dr. Olreelaan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51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evenementenvergunning voor Spelletjes/Doedag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14</meta:user-defined>
    <meta:user-defined meta:name="OVERHEIDop.GmbID/DC.identifier">gmb-2017-83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J 2</meta:user-defined>
    <meta:user-defined meta:name="OVERHEIDop.woonplaats">Anna Paulowna</meta:user-defined>
    <meta:user-defined meta:name="OVERHEIDop.straatnaam">Dokter Olree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40 542087</meta:user-defined>
    <meta:user-defined meta:name="OVERHEIDop.versieInformatie"/>
  </office:meta>
</office:document-meta>
</file>