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G.P. Duuringlaan 39 7339 BT Ugchelen, het veranderen en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6-05-2017</text:p>
            <text:p text:style-name="common-al">Wabonummer: D17/015493</text:p>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text:span text:style-name="nadrukondlijn">infoomgevingsloket@apeldoorn.nl</text:span>.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509</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09</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09</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G.P. Duuringlaan 39 7339 BT Ugchelen, het veranderen en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509</meta:user-defined>
    <meta:user-defined meta:name="OVERHEIDop.GmbID/DC.identifier">gmb-2017-83509</meta:user-defined>
    <meta:user-defined meta:name="OVERHEID.TaxonomieBeleidsagenda/OVERHEID.category">Ruimte en infrastructuur | Organisatie en beleid</meta:user-defined>
    <meta:user-defined meta:name="OVERHEIDop.referentienummer">D17/01549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BT 39</meta:user-defined>
    <meta:user-defined meta:name="OVERHEIDop.woonplaats">Ugchelen</meta:user-defined>
    <meta:user-defined meta:name="OVERHEIDop.straatnaam">G.P. Duuring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369 466067</meta:user-defined>
    <meta:user-defined meta:name="OVERHEIDop.versieInformatie"/>
  </office:meta>
</office:document-meta>
</file>