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orpsstraat 39 in Hummelo,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15 mei 2017 is een aanvraag ingediend voor een omgevingsvergunning. De aanvraag is geregistreerd onder kenmerk SXO42321856. De aanvraag gaat over het bouwen van een bedrijfshal aan de Dorpsstraat 39 in Hummelo.</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50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0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0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39 in Hummelo, het bouwen va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502</meta:user-defined>
    <meta:user-defined meta:name="OVERHEIDop.GmbID/DC.identifier">gmb-2017-83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B 3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0024</meta:user-defined>
    <meta:user-defined meta:name="OVERHEID.EPSG28992/DC.spatial">213361 446468</meta:user-defined>
    <meta:user-defined meta:name="OVERHEIDop.versieInformatie"/>
  </office:meta>
</office:document-meta>
</file>